
<file path=META-INF/manifest.xml><?xml version="1.0" encoding="utf-8"?>
<manifest:manifest xmlns:manifest="urn:oasis:names:tc:opendocument:xmlns:manifest:1.0">
  <manifest:file-entry manifest:full-path="/" manifest:version="1.2" manifest:media-type="application/vnd.oasis.opendocument.text"/>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Configurations2/accelerator/current.xml" manifest:media-type=""/>
  <manifest:file-entry manifest:full-path="Configurations2/accelerator/" manifest:media-type=""/>
  <manifest:file-entry manifest:full-path="Configurations2/progressbar/" manifest:media-type=""/>
  <manifest:file-entry manifest:full-path="Configurations2/floater/" manifest:media-type=""/>
  <manifest:file-entry manifest:full-path="Configurations2/popupmenu/"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statusbar/" manifest:media-type=""/>
  <manifest:file-entry manifest:full-path="Configurations2/" manifest:media-type="application/vnd.sun.xml.ui.configuration"/>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Andale Sans UI" svg:font-family="'Andale Sans UI', 'Arial Unicode MS', 'Lucida Sans Unicode', Tahoma, 'DejaVu Sans', 'Albany AMT', Albany, Arial, 'Nimbus Sans L', 'Interface User', WarpSans, Geneva, Tahoma, 'MS Sans Serif', Helv, Dialog, Lucida, Helvetica, Charcoal, Chicago, Helmet, 'Interface System', 'Sans Serif'" style:font-family-generic="swiss"/>
    <style:font-face style:name="DejaVu Sans" svg:font-family="'DejaVu Sans'" style:font-family-generic="swiss"/>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Times New Roman1" svg:font-family="'Times New Roman'"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2"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hyphenate="false"/>
    </style:style>
    <style:style style:name="T1" style:family="text">
      <style:text-properties fo:background-color="#ffff00"/>
    </style:style>
    <style:style style:name="T2" style:family="text">
      <style:text-properties style:use-window-font-color="true" style:text-outline="false" style:text-line-through-style="none" style:text-position="0% 100%" style:font-name="DejaVu Sans" fo:font-size="10pt" fo:letter-spacing="normal" fo:language="es" fo:country="UY" fo:font-style="normal" fo:text-shadow="none" style:text-underline-style="none" fo:font-weight="normal" style:text-underline-mode="continuous" style:text-overline-mode="continuous" style:text-line-through-mode="continuous" style:letter-kerning="true" style:font-name-asian="Droid Sans Fallback" style:font-size-asian="10.5pt" style:language-asian="zh" style:country-asian="CN" style:font-style-asian="normal" style:font-weight-asian="normal" style:font-name-complex="Lohit Hindi" style:font-size-complex="12pt" style:language-complex="hi" style:country-complex="IN" style:font-style-complex="normal" style:font-weight-complex="normal" style:text-emphasize="none" style:text-scale="100%" style:font-relief="none" style:text-overline-style="none" style:text-ov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Como varias otras comunidades que defienden el software libre, <office:annotation><dc:creator>Daniel Viñar</dc:creator><dc:date>2013-02-04T22:44:22</dc:date><text:p text:style-name="P1"><text:span text:style-name="T2">Formulación según una propuesta en la primer reunión (reiterada por Juan Miguel Martí), que sugería, más que de sacar un comunicado conjunto, que todos saquemos el mismo comunicado. Con enlaces mutuos, etc. Esto también nos puede permitir difundir un modelo de comunicado, invitando a otras comunidades que lo usen. </text:span></text:p></office:annotation><text:span text:style-name="T1">[Mi Comunidad]</text:span> celebra el voto por la Cámara de Representantes del Proyecto de Ley de Software Libre y Formatos Abiertos<text:note text:id="ftn1" text:note-class="footnote"><text:note-citation>1</text:note-citation><text:note-body><text:p text:style-name="Footnote">[Cada comunidad puede poner sus propios enlaces, a condición de ser suficientes para llegar al proyecto de ley en el Parlamento: <text:a xlink:type="simple" xlink:href="http://www.parlamento.gub.uy/repartidos/AccesoRepartidos.asp?Url=/repartidos/camara/d2012120211-01.htm">http://www.parlamento.gub.uy/repartidos/AccesoRepartidos.asp?Url=/repartidos/camara/d2012120211-01.htm</text:a> y al texto completo de la ley, por ejemplo: <text:a xlink:type="simple" xlink:href="http://cesol.org.uy/contenido/proyecto-ley-software-libre-formatos-abiertos-estado">http://cesol.org.uy/contenido/proyecto-ley-software-libre-formatos-abiertos-estado</text:a> o <text:a xlink:type="simple" xlink:href="https://listas.softwarelibre.edu.uy/sympa/arc/soul/2012-12/msg00059.html">https://listas.softwarelibre.edu.uy/sympa/arc/soul/2012-12/msg00059.html</text:a> ]</text:p></text:note-body></text:note>, el 19 de diciembre 2012. </text:p>
      <text:p text:style-name="Text_20_body"><office:annotation><dc:creator>Daniel Viñar</dc:creator><dc:date>2013-02-04T22:17:28</dc:date><text:p text:style-name="P1"><text:span text:style-name="T2">Acá habría que agregar algo respecto al software libre en la sociedad en general. ¿libertad de la información como derecho humano? </text:span></text:p></office:annotation>Consideramos que el Estado y la Educación deben utilizar Software Libre y Formatos Abiertos, adoptar diferentes aspectos de su filosofía y de sus comunidades. También consideramos que, para lograr esto, se requiere una legislación voluntaria al respecto. </text:p>
      <text:p text:style-name="Text_20_body">El Software Libre es socialmente justo, técnicamente viable y económicamente sostenible. </text:p>
      <text:p text:style-name="Text_20_body">En la Educación, se justifica por la propia Ley de Educación, por ejemplo cuando establece que “el educando debe ser sujeto activo en el proceso educativo para apropiarse en forma crítica, responsable y creativa de los saberes”, o cuando promueve “la comprensión y apropiación social del <text:s/>conocimiento científico y tecnológico para su democratización”<office:annotation><dc:creator>Daniel Viñar</dc:creator><dc:date>2013-02-04T16:59:02</dc:date><text:p text:style-name="P1"><text:span text:style-name="T2">Poner referencia, lo saqué de acá: <text:s/>http://leonardotrujillo.com/2013/01/analisis-de-ley-de-formatos-estandar-abiertos-y-software-libre-en-el-estado-art-3o/</text:span></text:p></office:annotation>. Sólo con software libre se pueden cumplir estos planteamientos; el software privativo, por lo contrario, genera una situación de dependencia de quién usa el software respecto a la empresa que lo desarrolla. </text:p>
      <text:p text:style-name="Text_20_body"><office:annotation><dc:creator>Daniel Viñar</dc:creator><dc:date>2013-02-04T22:15:53</dc:date><text:p text:style-name="P1"><text:span text:style-name="T2">Hay que redactar esto de una manera diferente si no queremos expĺícitamente citar a la CUTI</text:span></text:p></office:annotation>Cuando la CUTI afirma que “las instituciones educativas siempre tienen que educar (...) según las necesidades del mercado" se equivoca en dos aspectos: en primer lugar, la educación no debe estar sometida a ningún mercado, sino formar ciudadanas y ciudadanos emancipados, capaces de ejercer sus derechos y de participar, en democracia, a la vida social y económica. Por otro lado, en un sector tan dinámico como el de las tecnologías de la información, el mercado laboral que conocerá un estudiante a lo largo de su vida activa será muy cambiante y diferente al de hoy. Con Software Libre, al disponer de la totalidad de los conocimientos e informaciones, se puede lograr, como exige la Ley de Educación, “que las personas adquieran aprendizajes que les permitan un desarrollo integral relacionado con aprender a ser, aprender a aprender (...)” y “[alcanzar] una real igualdad de oportunidades para el acceso, la permanencia y el logro de los aprendizajes”. Con software privativo, los aprendizajes siempre serán dependientes de herramientas cerradas y sometido a intereses particulares. </text:p>
      <text:p text:style-name="Text_20_body">Además de las ventajas en el dominio de la tecnología y la soberanía sobre la información,<office:annotation><dc:creator>Daniel Viñar</dc:creator><dc:date>2013-02-02T01:51:27</dc:date><text:p text:style-name="P2"><text:span text:style-name="T2">En esto respondemos a la CUTI, que dice que el “proyecto de ley aprobado en Diputados, podría incrementar el gasto del Estado y hace peligrar el crecimiento de la industria TICs”. ¿Debemos citar explícitamente que estamos en desacuerdo con su planteamiento? <text:s/></text:span></text:p></office:annotation> las experiencias en otros países demuestran la eficiencia de una política de software libre<text:note text:id="ftn2" text:note-class="footnote"><text:note-citation>2</text:note-citation><text:note-body><text:p text:style-name="Footnote">Ver, por ejemplo, el caso de la ciudad de Munich: <text:a xlink:type="simple" xlink:href="http://linux.slashdot.org/story/12/11/23/1732222/limux-project-has-saved-munich-10m-so-far">http://linux.slashdot.org/story/12/11/23/1732222/limux-project-has-saved-munich-10m-so-far</text:a> </text:p></text:note-body></text:note>. Favorecer el Software Libre fomentará un crecimiento de la industria de las tecnologías de la información, con empresas duraderas, independientes de las transnacionales del software y adaptadas al mercado del tercer milenio. </text:p>
      <text:p text:style-name="Text_20_body"/>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Lohit Hindi1" svg:font-family="'Lohit Hindi'"/>
    <style:font-face style:name="Andale Sans UI" svg:font-family="'Andale Sans UI', 'Arial Unicode MS', 'Lucida Sans Unicode', Tahoma, 'DejaVu Sans', 'Albany AMT', Albany, Arial, 'Nimbus Sans L', 'Interface User', WarpSans, Geneva, Tahoma, 'MS Sans Serif', Helv, Dialog, Lucida, Helvetica, Charcoal, Chicago, Helmet, 'Interface System', 'Sans Serif'" style:font-family-generic="swiss"/>
    <style:font-face style:name="DejaVu Sans" svg:font-family="'DejaVu Sans'" style:font-family-generic="swiss"/>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Times New Roman1" svg:font-family="'Times New Roman'"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UY"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UY"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Daniel Viñar</meta:initial-creator>
    <meta:creation-date>2013-02-02T00:46:28</meta:creation-date>
    <dc:date>2013-02-16T21:20:24</dc:date>
    <dc:creator>Daniel Viñar Ulriksen</dc:creator>
    <meta:editing-duration>PT03H22M37S</meta:editing-duration>
    <meta:editing-cycles>12</meta:editing-cycles>
    <meta:generator>OpenOffice.org/3.2$Unix OpenOffice.org_project/320m19$Build-9505</meta:generator>
    <meta:document-statistic meta:table-count="0" meta:image-count="0" meta:object-count="0" meta:page-count="1" meta:paragraph-count="8" meta:word-count="456" meta:character-count="3194"/>
  </office:meta>
</office:document-meta>
</file>