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F" svg:font-family="" style:font-family-generic="roman"/>
    <style:font-face style:name="DejaVu Sans" svg:font-family="'DejaVu Sans'" style:font-family-generic="swiss"/>
    <style:font-face style:name="Ubuntu" svg:font-family="Ubuntu"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Times New Roman1" svg:font-family="'Times New Roman'" style:font-family-generic="swiss" style:font-pitch="variable"/>
    <style:font-face style:name="Ubuntu1" svg:font-family="Ubuntu"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 style:family="paragraph" style:parent-style-name="Standard">
      <style:paragraph-properties fo:text-align="justify"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style>
    <style:style style:name="P7" style:family="paragraph" style:parent-style-name="Standard" style:list-style-name="L1">
      <style:paragraph-properties fo:text-align="justify"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10"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style:style>
    <style:style style:name="P11" style:family="paragraph">
      <style:paragraph-properties fo:text-align="start"/>
      <style:text-properties style:font-name="F" fo:font-size="12pt"/>
    </style:style>
    <style:style style:name="P1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style:use-window-font-color="true" style:text-outline="false" style:text-line-through-style="none" style:text-position="0% 100%" style:font-name="Ubuntu" fo:font-size="10pt" fo:letter-spacing="normal" fo:language="es" fo:country="AR" fo:font-style="normal" fo:text-shadow="none" style:text-underline-style="none" fo:font-weight="normal" style:text-underline-mode="continuous" style:text-overline-mode="continuous" style:text-line-through-mode="continuous" style:letter-kerning="true" style:font-name-asian="WenQuanYi Zen Hei" style:font-size-asian="10.5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4" style:family="text">
      <style:text-properties style:use-window-font-color="true" style:text-outline="false" style:text-line-through-style="none" style:text-position="0% 100%" style:font-name="DejaVu Sans" fo:font-size="10pt" fo:letter-spacing="normal" fo:language="es" fo:country="AR" fo:font-style="normal" fo:text-shadow="none" style:text-underline-style="none" fo:font-weight="normal" style:text-underline-mode="continuous" style:text-overline-mode="continuous" style:text-line-through-mode="continuous" style:letter-kerning="true" style:font-name-asian="WenQuanYi Zen Hei" style:font-size-asian="10.5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5" style:family="text">
      <style:text-properties style:use-window-font-color="true" style:text-outline="false" style:text-line-through-style="none" style:text-position="0% 100%" style:font-name="DejaVu Sans" fo:font-size="10pt" fo:letter-spacing="normal" fo:language="es" fo:country="AR" fo:font-style="normal" fo:text-shadow="none" style:text-underline-style="none" fo:font-weight="normal" style:text-underline-mode="continuous" style:text-overline-mode="continuous" style:text-line-through-mode="continuous" style:letter-kerning="true" style:font-name-asian="WenQuanYi Zen Hei" style:font-size-asian="10.5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6" style:family="text">
      <style:text-properties fo:color="#000000" style:text-outline="false" style:text-line-through-style="none" style:text-position="0% 100%" style:font-name="DejaVu Sans" fo:font-size="10pt" fo:letter-spacing="normal" fo:language="es" fo:country="AR" fo:font-style="normal" fo:text-shadow="none" style:text-underline-style="none" fo:font-weight="normal" style:text-underline-mode="continuous" style:text-overline-mode="continuous" style:text-line-through-mode="continuous" style:letter-kerning="true" style:font-name-asian="WenQuanYi Zen Hei" style:font-size-asian="10.5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scale="100%" style:font-relief="none" style:text-overline-style="none" style:text-overline-color="font-color"/>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tracked-changes>
        <text:changed-region xml:id="ct51987648" text:id="ct51987648">
          <text:insertion>
            <office:change-info>
              <dc:creator>Alvaro Rettich</dc:creator>
              <dc:date>2013-03-08T15:07:00</dc:date>
            </office:change-info>
          </text:insertion>
        </text:changed-region>
        <text:changed-region xml:id="ct51983424" text:id="ct51983424">
          <text:deletion>
            <office:change-info>
              <dc:creator>Daniel Viñar</dc:creator>
              <dc:date>2013-03-09T14:30:00</dc:date>
            </office:change-info>
            <text:p text:style-name="P1"/>
            <text:p text:style-name="P1"/>
          </text:deletion>
        </text:changed-region>
        <text:changed-region xml:id="ct51994496" text:id="ct51994496">
          <text:insertion>
            <office:change-info>
              <dc:creator>Alvaro Rettich</dc:creator>
              <dc:date>2013-03-08T15:07:00</dc:date>
            </office:change-info>
          </text:insertion>
        </text:changed-region>
        <text:changed-region xml:id="ct51778688" text:id="ct51778688">
          <text:insertion>
            <office:change-info>
              <dc:creator>Alvaro Rettich</dc:creator>
              <dc:date>2013-03-08T15:09:00</dc:date>
            </office:change-info>
          </text:insertion>
        </text:changed-region>
        <text:changed-region xml:id="ct51996032" text:id="ct51996032">
          <text:deletion>
            <office:change-info>
              <dc:creator>Daniel Viñar</dc:creator>
              <dc:date>2013-03-09T14:30:00</dc:date>
            </office:change-info>
            <text:p text:style-name="P2"><text:s/></text:p>
          </text:deletion>
        </text:changed-region>
        <text:changed-region xml:id="ct51995840" text:id="ct51995840">
          <text:deletion>
            <office:change-info>
              <dc:creator>Alvaro Rettich</dc:creator>
              <dc:date>2013-03-08T15:09:00</dc:date>
            </office:change-info>
            <text:p text:style-name="P2"/>
            <text:p text:style-name="P2"/>
            <text:p text:style-name="P2">Las Comunidades de Software Libre</text:p>
          </text:deletion>
        </text:changed-region>
        <text:changed-region xml:id="ct51994688" text:id="ct51994688">
          <text:deletion>
            <office:change-info>
              <dc:creator>Daniel Viñar</dc:creator>
              <dc:date>2013-03-09T13:36:00</dc:date>
            </office:change-info>
            <text:p text:style-name="P2"><text:s/>por este medio </text:p>
          </text:deletion>
        </text:changed-region>
        <text:changed-region xml:id="ct51994880" text:id="ct51994880">
          <text:insertion>
            <office:change-info>
              <dc:creator>Daniel Viñar</dc:creator>
              <dc:date>2013-03-09T14:30:00</dc:date>
            </office:change-info>
          </text:insertion>
        </text:changed-region>
        <text:changed-region xml:id="ct51995072" text:id="ct51995072">
          <text:deletion>
            <office:change-info>
              <dc:creator>Daniel Viñar</dc:creator>
              <dc:date>2013-03-09T13:37:00</dc:date>
            </office:change-info>
            <text:p text:style-name="P2">lo que se entienda necesario en la etapa actual</text:p>
          </text:deletion>
        </text:changed-region>
        <text:changed-region xml:id="ct51996368" text:id="ct51996368">
          <text:insertion>
            <office:change-info>
              <dc:creator>Daniel Viñar</dc:creator>
              <dc:date>2013-03-09T13:37:00</dc:date>
            </office:change-info>
          </text:insertion>
        </text:changed-region>
        <text:changed-region xml:id="ct51997520" text:id="ct51997520">
          <text:insertion>
            <office:change-info>
              <dc:creator>Daniel Viñar</dc:creator>
              <dc:date>2013-03-09T14:39:00</dc:date>
            </office:change-info>
          </text:insertion>
        </text:changed-region>
        <text:changed-region xml:id="ct51996560" text:id="ct51996560">
          <text:deletion>
            <office:change-info>
              <dc:creator>Daniel Viñar</dc:creator>
              <dc:date>2013-03-09T14:31:00</dc:date>
            </office:change-info>
            <text:p text:style-name="P2">y</text:p>
          </text:deletion>
        </text:changed-region>
        <text:changed-region xml:id="ct51996752" text:id="ct51996752">
          <text:insertion>
            <office:change-info>
              <dc:creator>Daniel Viñar</dc:creator>
              <dc:date>2013-03-09T14:31:00</dc:date>
            </office:change-info>
          </text:insertion>
        </text:changed-region>
        <text:changed-region xml:id="ct51709104" text:id="ct51709104">
          <text:insertion>
            <office:change-info>
              <dc:creator>Daniel Viñar</dc:creator>
              <dc:date>2013-03-09T14:31:00</dc:date>
            </office:change-info>
          </text:insertion>
        </text:changed-region>
        <text:changed-region xml:id="ct51771968" text:id="ct51771968">
          <text:insertion>
            <office:change-info>
              <dc:creator>Daniel Viñar</dc:creator>
              <dc:date>2013-03-09T14:41:00</dc:date>
            </office:change-info>
          </text:insertion>
        </text:changed-region>
        <text:changed-region xml:id="ct51983648" text:id="ct51983648">
          <text:insertion>
            <office:change-info>
              <dc:creator>Daniel Viñar</dc:creator>
              <dc:date>2013-03-09T13:39:00</dc:date>
            </office:change-info>
          </text:insertion>
        </text:changed-region>
        <text:changed-region xml:id="ct51792928" text:id="ct51792928">
          <text:deletion>
            <office:change-info>
              <dc:creator>Daniel Viñar</dc:creator>
              <dc:date>2013-03-09T13:39:00</dc:date>
            </office:change-info>
            <text:p text:style-name="P2">Particularmente, e</text:p>
          </text:deletion>
        </text:changed-region>
        <text:changed-region xml:id="ct51997968" text:id="ct51997968">
          <text:deletion>
            <office:change-info>
              <dc:creator>Daniel Viñar</dc:creator>
              <dc:date>2013-03-09T14:32:00</dc:date>
            </office:change-info>
            <text:p text:style-name="P2">l</text:p>
          </text:deletion>
        </text:changed-region>
        <text:changed-region xml:id="ct51593920" text:id="ct51593920">
          <text:insertion>
            <office:change-info>
              <dc:creator>Daniel Viñar</dc:creator>
              <dc:date>2013-03-09T14:32:00</dc:date>
            </office:change-info>
          </text:insertion>
        </text:changed-region>
        <text:changed-region xml:id="ct48580976" text:id="ct48580976">
          <text:deletion>
            <office:change-info>
              <dc:creator>Daniel Viñar</dc:creator>
              <dc:date>2013-03-09T14:47:00</dc:date>
            </office:change-info>
            <text:p text:style-name="P2">condición </text:p>
          </text:deletion>
        </text:changed-region>
        <text:changed-region xml:id="ct48580416" text:id="ct48580416">
          <text:insertion>
            <office:change-info>
              <dc:creator>Daniel Viñar</dc:creator>
              <dc:date>2013-03-09T14:47:00</dc:date>
            </office:change-info>
          </text:insertion>
        </text:changed-region>
        <text:changed-region xml:id="ct48580608" text:id="ct48580608">
          <text:deletion>
            <office:change-info>
              <dc:creator>Daniel Viñar</dc:creator>
              <dc:date>2013-03-09T14:47:00</dc:date>
            </office:change-info>
            <text:p text:style-name="P2">preservación y el acceso futuro a</text:p>
          </text:deletion>
        </text:changed-region>
        <text:changed-region xml:id="ct52006880" text:id="ct52006880">
          <text:insertion>
            <office:change-info>
              <dc:creator>Daniel Viñar</dc:creator>
              <dc:date>2013-03-09T14:47:00</dc:date>
            </office:change-info>
          </text:insertion>
        </text:changed-region>
        <text:changed-region xml:id="ct52007072" text:id="ct52007072">
          <text:deletion>
            <office:change-info>
              <dc:creator>Daniel Viñar</dc:creator>
              <dc:date>2013-03-09T14:48:00</dc:date>
            </office:change-info>
            <text:p text:style-name="P2">favoreciendo un control genuino en que</text:p>
          </text:deletion>
        </text:changed-region>
        <text:changed-region xml:id="ct52046048" text:id="ct52046048">
          <text:insertion>
            <office:change-info>
              <dc:creator>Daniel Viñar</dc:creator>
              <dc:date>2013-03-09T14:48:00</dc:date>
            </office:change-info>
          </text:insertion>
        </text:changed-region>
        <text:changed-region xml:id="ct51996944" text:id="ct51996944">
          <text:deletion>
            <office:change-info>
              <dc:creator>Daniel Viñar</dc:creator>
              <dc:date>2013-03-09T14:48:00</dc:date>
            </office:change-info>
            <text:p text:style-name="P2">no</text:p>
          </text:deletion>
        </text:changed-region>
        <text:changed-region xml:id="ct51709920" text:id="ct51709920">
          <text:insertion>
            <office:change-info>
              <dc:creator>Daniel Viñar</dc:creator>
              <dc:date>2013-03-09T14:48:00</dc:date>
            </office:change-info>
          </text:insertion>
        </text:changed-region>
        <text:changed-region xml:id="ct51997136" text:id="ct51997136">
          <text:insertion>
            <office:change-info>
              <dc:creator>Alvaro Rettich</dc:creator>
              <dc:date>2013-03-08T15:02:00</dc:date>
            </office:change-info>
          </text:insertion>
        </text:changed-region>
        <text:changed-region xml:id="ct51997328" text:id="ct51997328">
          <text:insertion>
            <office:change-info>
              <dc:creator>Daniel Viñar</dc:creator>
              <dc:date>2013-03-09T13:40:00</dc:date>
            </office:change-info>
          </text:insertion>
        </text:changed-region>
        <text:changed-region xml:id="ct51709392" text:id="ct51709392">
          <text:deletion>
            <office:change-info>
              <dc:creator>Daniel Viñar</dc:creator>
              <dc:date>2013-03-09T13:40:00</dc:date>
            </office:change-info>
            <text:p text:style-name="P2">B</text:p>
          </text:deletion>
        </text:changed-region>
        <text:changed-region xml:id="ct51709584" text:id="ct51709584">
          <text:insertion>
            <office:change-info>
              <dc:creator>Daniel Viñar</dc:creator>
              <dc:date>2013-03-09T13:40:00</dc:date>
            </office:change-info>
          </text:insertion>
        </text:changed-region>
        <text:changed-region xml:id="ct52046240" text:id="ct52046240">
          <text:insertion>
            <office:change-info>
              <dc:creator>Alvaro Rettich</dc:creator>
              <dc:date>2013-03-08T15:02:00</dc:date>
            </office:change-info>
          </text:insertion>
        </text:changed-region>
        <text:changed-region xml:id="ct52046432" text:id="ct52046432">
          <text:deletion>
            <office:change-info>
              <dc:creator>Daniel Viñar</dc:creator>
              <dc:date>2013-03-09T13:40:00</dc:date>
            </office:change-info>
            <text:p text:style-name="P2">ando</text:p>
          </text:deletion>
        </text:changed-region>
        <text:changed-region xml:id="ct51717440" text:id="ct51717440">
          <text:insertion>
            <office:change-info>
              <dc:creator>Daniel Viñar</dc:creator>
              <dc:date>2013-03-09T13:40:00</dc:date>
            </office:change-info>
          </text:insertion>
        </text:changed-region>
        <text:changed-region xml:id="ct51609312" text:id="ct51609312">
          <text:insertion>
            <office:change-info>
              <dc:creator>Daniel Viñar</dc:creator>
              <dc:date>2013-03-09T13:41:00</dc:date>
            </office:change-info>
          </text:insertion>
        </text:changed-region>
        <text:changed-region xml:id="ct51998400" text:id="ct51998400">
          <text:deletion>
            <office:change-info>
              <dc:creator>Daniel Viñar</dc:creator>
              <dc:date>2013-03-09T13:41:00</dc:date>
            </office:change-info>
            <text:p text:style-name="P2"><text:s/>además,</text:p>
          </text:deletion>
        </text:changed-region>
        <text:changed-region xml:id="ct51999392" text:id="ct51999392">
          <text:insertion>
            <office:change-info>
              <dc:creator>Alvaro Rettich</dc:creator>
              <dc:date>2013-03-08T15:02:00</dc:date>
            </office:change-info>
          </text:insertion>
        </text:changed-region>
        <text:changed-region xml:id="ct51716128" text:id="ct51716128">
          <text:deletion>
            <office:change-info>
              <dc:creator>Daniel Viñar</dc:creator>
              <dc:date>2013-03-09T13:41:00</dc:date>
            </office:change-info>
            <text:p text:style-name="P2">todos </text:p>
          </text:deletion>
        </text:changed-region>
        <text:changed-region xml:id="ct51716320" text:id="ct51716320">
          <text:insertion>
            <office:change-info>
              <dc:creator>Alvaro Rettich</dc:creator>
              <dc:date>2013-03-08T15:02:00</dc:date>
            </office:change-info>
          </text:insertion>
        </text:changed-region>
        <text:changed-region xml:id="ct51716512" text:id="ct51716512">
          <text:deletion>
            <office:change-info>
              <dc:creator>Daniel Viñar</dc:creator>
              <dc:date>2013-03-09T13:41:00</dc:date>
            </office:change-info>
            <text:p text:style-name="P2">os</text:p>
          </text:deletion>
        </text:changed-region>
        <text:changed-region xml:id="ct51716704" text:id="ct51716704">
          <text:insertion>
            <office:change-info>
              <dc:creator>Daniel Viñar</dc:creator>
              <dc:date>2013-03-09T13:41:00</dc:date>
            </office:change-info>
          </text:insertion>
        </text:changed-region>
        <text:changed-region xml:id="ct51998592" text:id="ct51998592">
          <text:insertion>
            <office:change-info>
              <dc:creator>Alvaro Rettich</dc:creator>
              <dc:date>2013-03-08T15:02:00</dc:date>
            </office:change-info>
          </text:insertion>
        </text:changed-region>
        <text:changed-region xml:id="ct51998784" text:id="ct51998784">
          <text:deletion>
            <office:change-info>
              <dc:creator>Daniel Viñar</dc:creator>
              <dc:date>2013-03-09T13:41:00</dc:date>
            </office:change-info>
            <text:p text:style-name="P2">os</text:p>
          </text:deletion>
        </text:changed-region>
        <text:changed-region xml:id="ct51998976" text:id="ct51998976">
          <text:insertion>
            <office:change-info>
              <dc:creator>Daniel Viñar</dc:creator>
              <dc:date>2013-03-09T13:41:00</dc:date>
            </office:change-info>
          </text:insertion>
        </text:changed-region>
        <text:changed-region xml:id="ct51999168" text:id="ct51999168">
          <text:insertion>
            <office:change-info>
              <dc:creator>Alvaro Rettich</dc:creator>
              <dc:date>2013-03-08T15:02:00</dc:date>
            </office:change-info>
          </text:insertion>
        </text:changed-region>
        <text:changed-region xml:id="ct52044928" text:id="ct52044928">
          <text:deletion>
            <office:change-info>
              <dc:creator>Daniel Viñar</dc:creator>
              <dc:date>2013-03-09T14:48:00</dc:date>
            </office:change-info>
            <text:p text:style-name="P2">los</text:p>
          </text:deletion>
        </text:changed-region>
        <text:changed-region xml:id="ct51718832" text:id="ct51718832">
          <text:insertion>
            <office:change-info>
              <dc:creator>Daniel Viñar</dc:creator>
              <dc:date>2013-03-09T14:48:00</dc:date>
            </office:change-info>
          </text:insertion>
        </text:changed-region>
        <text:changed-region xml:id="ct51624144" text:id="ct51624144">
          <text:insertion>
            <office:change-info>
              <dc:creator>Alvaro Rettich</dc:creator>
              <dc:date>2013-03-08T15:02:00</dc:date>
            </office:change-info>
          </text:insertion>
        </text:changed-region>
        <text:changed-region xml:id="ct51618752" text:id="ct51618752">
          <text:deletion>
            <office:change-info>
              <dc:creator>Daniel Viñar</dc:creator>
              <dc:date>2013-03-09T13:41:00</dc:date>
            </office:change-info>
            <text:p text:style-name="P2">para poder acceder a la información pública</text:p>
          </text:deletion>
        </text:changed-region>
        <text:changed-region xml:id="ct51621840" text:id="ct51621840">
          <text:insertion>
            <office:change-info>
              <dc:creator>Daniel Viñar</dc:creator>
              <dc:date>2013-03-09T13:41:00</dc:date>
            </office:change-info>
          </text:insertion>
        </text:changed-region>
        <text:changed-region xml:id="ct51616688" text:id="ct51616688">
          <text:insertion>
            <office:change-info>
              <dc:creator>Daniel Viñar</dc:creator>
              <dc:date>2013-03-09T13:42:00</dc:date>
            </office:change-info>
          </text:insertion>
        </text:changed-region>
        <text:changed-region xml:id="ct52006272" text:id="ct52006272">
          <text:insertion>
            <office:change-info>
              <dc:creator>Alvaro Rettich</dc:creator>
              <dc:date>2013-03-08T15:02:00</dc:date>
            </office:change-info>
          </text:insertion>
        </text:changed-region>
        <text:changed-region xml:id="ct50593472" text:id="ct50593472">
          <text:deletion>
            <office:change-info>
              <dc:creator>Daniel Viñar</dc:creator>
              <dc:date>2013-03-09T14:05:00</dc:date>
            </office:change-info>
            <text:p text:style-name="P2">Esta herramienta</text:p>
          </text:deletion>
        </text:changed-region>
        <text:changed-region xml:id="ct51614640" text:id="ct51614640">
          <text:insertion>
            <office:change-info>
              <dc:creator>Daniel Viñar</dc:creator>
              <dc:date>2013-03-09T14:05:00</dc:date>
            </office:change-info>
          </text:insertion>
        </text:changed-region>
        <text:changed-region xml:id="ct51621584" text:id="ct51621584">
          <text:deletion>
            <office:change-info>
              <dc:creator>Daniel Viñar</dc:creator>
              <dc:date>2013-03-09T14:40:00</dc:date>
            </office:change-info>
            <text:p text:style-name="P2">asegurará</text:p>
          </text:deletion>
        </text:changed-region>
        <text:changed-region xml:id="ct51627008" text:id="ct51627008">
          <text:insertion>
            <office:change-info>
              <dc:creator>Daniel Viñar</dc:creator>
              <dc:date>2013-03-09T14:40:00</dc:date>
            </office:change-info>
          </text:insertion>
        </text:changed-region>
        <text:changed-region xml:id="ct51614928" text:id="ct51614928">
          <text:deletion>
            <office:change-info>
              <dc:creator>Daniel Viñar</dc:creator>
              <dc:date>2013-03-09T13:43:00</dc:date>
            </office:change-info>
            <text:p text:style-name="P2"><text:s/></text:p>
          </text:deletion>
        </text:changed-region>
        <text:changed-region xml:id="ct51611568" text:id="ct51611568">
          <text:insertion>
            <office:change-info>
              <dc:creator>Daniel Viñar</dc:creator>
              <dc:date>2013-03-09T13:43:00</dc:date>
            </office:change-info>
          </text:insertion>
        </text:changed-region>
        <text:changed-region xml:id="ct51617856" text:id="ct51617856">
          <text:deletion>
            <office:change-info>
              <dc:creator>Daniel Viñar</dc:creator>
              <dc:date>2013-03-09T13:43:00</dc:date>
            </office:change-info>
            <text:p text:style-name="P2">n</text:p>
          </text:deletion>
        </text:changed-region>
        <text:changed-region xml:id="ct51617440" text:id="ct51617440">
          <text:deletion>
            <office:change-info>
              <dc:creator>Daniel Viñar</dc:creator>
              <dc:date>2013-03-09T13:44:00</dc:date>
            </office:change-info>
            <text:p text:style-name="P2">los programas </text:p>
          </text:deletion>
        </text:changed-region>
        <text:changed-region xml:id="ct52045744" text:id="ct52045744">
          <text:insertion>
            <office:change-info>
              <dc:creator>Daniel Viñar</dc:creator>
              <dc:date>2013-03-09T13:44:00</dc:date>
            </office:change-info>
          </text:insertion>
        </text:changed-region>
        <text:changed-region xml:id="ct51625120" text:id="ct51625120">
          <text:deletion>
            <office:change-info>
              <dc:creator>Daniel Viñar</dc:creator>
              <dc:date>2013-03-09T13:43:00</dc:date>
            </office:change-info>
            <text:p text:style-name="P2"><text:s/>sus datos bajo control soberano del país</text:p>
          </text:deletion>
        </text:changed-region>
        <text:changed-region xml:id="ct51624928" text:id="ct51624928">
          <text:deletion>
            <office:change-info>
              <dc:creator>Daniel Viñar</dc:creator>
              <dc:date>2013-03-09T13:44:00</dc:date>
            </office:change-info>
            <text:p text:style-name="P2"><text:s/>y</text:p>
          </text:deletion>
        </text:changed-region>
        <text:changed-region xml:id="ct52044608" text:id="ct52044608">
          <text:deletion>
            <office:change-info>
              <dc:creator>Daniel Viñar</dc:creator>
              <dc:date>2013-03-09T14:56:00</dc:date>
            </office:change-info>
            <text:p text:style-name="P2">.</text:p>
          </text:deletion>
        </text:changed-region>
        <text:changed-region xml:id="ct51718592" text:id="ct51718592">
          <text:insertion>
            <office:change-info>
              <dc:creator>Daniel Viñar</dc:creator>
              <dc:date>2013-03-09T14:56:00</dc:date>
            </office:change-info>
          </text:insertion>
        </text:changed-region>
        <text:changed-region xml:id="ct52001072" text:id="ct52001072">
          <text:deletion>
            <office:change-info>
              <dc:creator>Daniel Viñar</dc:creator>
              <dc:date>2013-03-09T13:44:00</dc:date>
            </office:change-info>
            <text:p text:style-name="P2"/>
            <text:p text:style-name="P2"/>
          </text:deletion>
        </text:changed-region>
        <text:changed-region xml:id="ct52000880" text:id="ct52000880">
          <text:deletion>
            <office:change-info>
              <dc:creator>Alvaro Rettich</dc:creator>
              <dc:date>2013-03-08T15:03:00</dc:date>
            </office:change-info>
            <text:p text:style-name="P2"/>
            <text:p text:style-name="P2">Entendemos que esta Ley beneficiará a todos los ciudadanos, permitiendo el acceso igualitario a la información del Estado, sin obligarlos a instalar en sus computadoras software que no desean, ni imponer gastos evitables para poder acceder a la información pública.</text:p>
          </text:deletion>
        </text:changed-region>
        <text:changed-region xml:id="ct52000688" text:id="ct52000688">
          <text:deletion>
            <office:change-info>
              <dc:creator>Daniel Viñar</dc:creator>
              <dc:date>2013-03-09T14:41:00</dc:date>
            </office:change-info>
            <text:p text:style-name="P2"/>
            <text:p text:style-name="P2">Software libre </text:p>
          </text:deletion>
        </text:changed-region>
        <text:changed-region xml:id="ct52044336" text:id="ct52044336">
          <text:deletion>
            <office:change-info>
              <dc:creator>Daniel Viñar</dc:creator>
              <dc:date>2013-03-09T13:45:00</dc:date>
            </office:change-info>
            <text:p text:style-name="P2">es aquel que </text:p>
          </text:deletion>
        </text:changed-region>
        <text:changed-region xml:id="ct52044144" text:id="ct52044144">
          <text:deletion>
            <office:change-info>
              <dc:creator>Daniel Viñar</dc:creator>
              <dc:date>2013-03-09T14:41:00</dc:date>
            </office:change-info>
            <text:p text:style-name="P2">puede </text:p>
          </text:deletion>
        </text:changed-region>
        <text:changed-region xml:id="ct52043952" text:id="ct52043952">
          <text:deletion>
            <office:change-info>
              <dc:creator>Daniel Viñar</dc:creator>
              <dc:date>2013-03-09T13:46:00</dc:date>
            </office:change-info>
            <text:p text:style-name="P2">ser </text:p>
          </text:deletion>
        </text:changed-region>
        <text:changed-region xml:id="ct52045504" text:id="ct52045504">
          <text:deletion>
            <office:change-info>
              <dc:creator>Daniel Viñar</dc:creator>
              <dc:date>2013-03-09T14:41:00</dc:date>
            </office:change-info>
            <text:p text:style-name="P2">ejecuta</text:p>
          </text:deletion>
        </text:changed-region>
        <text:changed-region xml:id="ct52045312" text:id="ct52045312">
          <text:deletion>
            <office:change-info>
              <dc:creator>Daniel Viñar</dc:creator>
              <dc:date>2013-03-09T13:46:00</dc:date>
            </office:change-info>
            <text:p text:style-name="P2">do</text:p>
          </text:deletion>
        </text:changed-region>
        <text:changed-region xml:id="ct52045120" text:id="ct52045120">
          <text:deletion>
            <office:change-info>
              <dc:creator>Daniel Viñar</dc:creator>
              <dc:date>2013-03-09T14:41:00</dc:date>
            </office:change-info>
            <text:p text:style-name="P2"><text:s/>con cualquier propósito, modifica</text:p>
          </text:deletion>
        </text:changed-region>
        <text:changed-region xml:id="ct51717104" text:id="ct51717104">
          <text:deletion>
            <office:change-info>
              <dc:creator>Daniel Viñar</dc:creator>
              <dc:date>2013-03-09T13:46:00</dc:date>
            </office:change-info>
            <text:p text:style-name="P2">do</text:p>
          </text:deletion>
        </text:changed-region>
        <text:changed-region xml:id="ct51716912" text:id="ct51716912">
          <text:deletion>
            <office:change-info>
              <dc:creator>Daniel Viñar</dc:creator>
              <dc:date>2013-03-09T14:41:00</dc:date>
            </office:change-info>
            <text:p text:style-name="P2"><text:s/>y </text:p>
          </text:deletion>
        </text:changed-region>
        <text:changed-region xml:id="ct51719216" text:id="ct51719216">
          <text:deletion>
            <office:change-info>
              <dc:creator>Daniel Viñar</dc:creator>
              <dc:date>2013-03-09T13:46:00</dc:date>
            </office:change-info>
            <text:p text:style-name="P2">do</text:p>
          </text:deletion>
        </text:changed-region>
        <text:changed-region xml:id="ct51719024" text:id="ct51719024">
          <text:deletion>
            <office:change-info>
              <dc:creator>Daniel Viñar</dc:creator>
              <dc:date>2013-03-09T13:48:00</dc:date>
            </office:change-info>
            <text:p text:style-name="P2">distribui</text:p>
          </text:deletion>
        </text:changed-region>
        <text:changed-region xml:id="ct51623760" text:id="ct51623760">
          <text:deletion>
            <office:change-info>
              <dc:creator>Daniel Viñar</dc:creator>
              <dc:date>2013-03-09T14:41:00</dc:date>
            </office:change-info>
            <text:p text:style-name="P2">,</text:p>
          </text:deletion>
        </text:changed-region>
        <text:changed-region xml:id="ct51623568" text:id="ct51623568">
          <text:deletion>
            <office:change-info>
              <dc:creator>Daniel Viñar</dc:creator>
              <dc:date>2013-03-09T13:46:00</dc:date>
            </office:change-info>
            <text:p text:style-name="P2"><text:s/>tanto el original como sus modificaciones,</text:p>
          </text:deletion>
        </text:changed-region>
        <text:changed-region xml:id="ct51625952" text:id="ct51625952">
          <text:deletion>
            <office:change-info>
              <dc:creator>Daniel Viñar</dc:creator>
              <dc:date>2013-03-09T14:41:00</dc:date>
            </office:change-info>
            <text:p text:style-name="P2"><text:s/>sin restricci</text:p>
          </text:deletion>
        </text:changed-region>
        <text:changed-region xml:id="ct52004688" text:id="ct52004688">
          <text:deletion>
            <office:change-info>
              <dc:creator>Daniel Viñar</dc:creator>
              <dc:date>2013-03-09T13:47:00</dc:date>
            </office:change-info>
            <text:p text:style-name="P2"><text:s/>alguna</text:p>
          </text:deletion>
        </text:changed-region>
        <text:changed-region xml:id="ct51630080" text:id="ct51630080">
          <text:deletion>
            <office:change-info>
              <dc:creator>Daniel Viñar</dc:creator>
              <dc:date>2013-03-09T13:49:00</dc:date>
            </office:change-info>
            <text:p text:style-name="P2">ón</text:p>
          </text:deletion>
        </text:changed-region>
        <text:changed-region xml:id="ct51628208" text:id="ct51628208">
          <text:deletion>
            <office:change-info>
              <dc:creator>Daniel Viñar</dc:creator>
              <dc:date>2013-03-09T14:41:00</dc:date>
            </office:change-info>
            <text:p text:style-name="P2">,</text:p>
          </text:deletion>
        </text:changed-region>
        <text:changed-region xml:id="ct51626656" text:id="ct51626656">
          <text:deletion>
            <office:change-info>
              <dc:creator>Daniel Viñar</dc:creator>
              <dc:date>2013-03-09T13:47:00</dc:date>
            </office:change-info>
            <text:p text:style-name="P2"><text:s/></text:p>
          </text:deletion>
        </text:changed-region>
        <text:changed-region xml:id="ct51634704" text:id="ct51634704">
          <text:insertion>
            <office:change-info>
              <dc:creator>Daniel Viñar</dc:creator>
              <dc:date>2013-03-09T13:47:00</dc:date>
            </office:change-info>
          </text:insertion>
        </text:changed-region>
        <text:changed-region xml:id="ct51624720" text:id="ct51624720">
          <text:insertion>
            <office:change-info>
              <dc:creator>Daniel Viñar</dc:creator>
              <dc:date>2013-03-09T13:52:00</dc:date>
            </office:change-info>
          </text:insertion>
        </text:changed-region>
        <text:changed-region xml:id="ct51638496" text:id="ct51638496">
          <text:insertion>
            <office:change-info>
              <dc:creator>Daniel Viñar</dc:creator>
              <dc:date>2013-03-09T13:54:00</dc:date>
            </office:change-info>
          </text:insertion>
        </text:changed-region>
        <text:changed-region xml:id="ct51637392" text:id="ct51637392">
          <text:insertion>
            <office:change-info>
              <dc:creator>Daniel Viñar</dc:creator>
              <dc:date>2013-03-09T13:56:00</dc:date>
            </office:change-info>
          </text:insertion>
        </text:changed-region>
        <text:changed-region xml:id="ct51632272" text:id="ct51632272">
          <text:insertion>
            <office:change-info>
              <dc:creator>Daniel Viñar</dc:creator>
              <dc:date>2013-03-09T14:18:00</dc:date>
            </office:change-info>
          </text:insertion>
        </text:changed-region>
        <text:changed-region xml:id="ct51633840" text:id="ct51633840">
          <text:insertion>
            <office:change-info>
              <dc:creator>Daniel Viñar</dc:creator>
              <dc:date>2013-03-09T14:21:00</dc:date>
            </office:change-info>
          </text:insertion>
        </text:changed-region>
        <text:changed-region xml:id="ct52002352" text:id="ct52002352">
          <text:insertion>
            <office:change-info>
              <dc:creator>Daniel Viñar</dc:creator>
              <dc:date>2013-03-09T14:19:00</dc:date>
            </office:change-info>
          </text:insertion>
        </text:changed-region>
        <text:changed-region xml:id="ct51634032" text:id="ct51634032">
          <text:insertion>
            <office:change-info>
              <dc:creator>Daniel Viñar</dc:creator>
              <dc:date>2013-03-09T13:51:00</dc:date>
            </office:change-info>
          </text:insertion>
        </text:changed-region>
        <text:changed-region xml:id="ct51635632" text:id="ct51635632">
          <text:deletion>
            <office:change-info>
              <dc:creator>Daniel Viñar</dc:creator>
              <dc:date>2013-03-09T13:56:00</dc:date>
            </office:change-info>
            <text:p text:style-name="P2">p</text:p>
          </text:deletion>
        </text:changed-region>
        <text:changed-region xml:id="ct51635824" text:id="ct51635824">
          <text:insertion>
            <office:change-info>
              <dc:creator>Daniel Viñar</dc:creator>
              <dc:date>2013-03-09T15:04:00</dc:date>
            </office:change-info>
          </text:insertion>
        </text:changed-region>
        <text:changed-region xml:id="ct50976608" text:id="ct50976608">
          <text:deletion>
            <office:change-info>
              <dc:creator>Daniel Viñar</dc:creator>
              <dc:date>2013-03-09T14:21:00</dc:date>
            </office:change-info>
            <text:p text:style-name="P2"/>
            <text:p text:style-name="P2"/>
          </text:deletion>
        </text:changed-region>
        <text:changed-region xml:id="ct51641104" text:id="ct51641104">
          <text:deletion>
            <office:change-info>
              <dc:creator>Daniel Viñar</dc:creator>
              <dc:date>2013-03-09T13:56:00</dc:date>
            </office:change-info>
            <text:p text:style-name="P2">ara lo cual es requisito el acceso a su código fuente. Podemos decir que el software libre es el único que hace a quien lo recibe propietario del mismo, cuando por otro lado, quien recibe software privativo (no libre) se convierte en un simple usuario del mismo, quedando sujeto a las condiciones que fija el proveedor.</text:p>
            <text:p text:style-name="P2"/>
          </text:deletion>
        </text:changed-region>
        <text:changed-region xml:id="ct52007936" text:id="ct52007936">
          <text:insertion>
            <office:change-info>
              <dc:creator>Daniel Viñar</dc:creator>
              <dc:date>2013-03-09T15:03:00</dc:date>
            </office:change-info>
          </text:insertion>
        </text:changed-region>
        <text:changed-region xml:id="ct52087872" text:id="ct52087872">
          <text:deletion>
            <office:change-info>
              <dc:creator>Daniel Viñar</dc:creator>
              <dc:date>2013-03-09T14:21:00</dc:date>
            </office:change-info>
            <text:p text:style-name="P2"><text:s/>y la colaboración en el desarrollo del mismo, con lo cual su producción se hace más eficiente, optimizando los recursos humanos y materiales del Estado.</text:p>
            <text:p text:style-name="P2"/>
            <text:p text:style-name="P2"/>
          </text:deletion>
        </text:changed-region>
        <text:changed-region xml:id="ct52024032" text:id="ct52024032">
          <text:deletion>
            <office:change-info>
              <dc:creator>Alvaro Rettich</dc:creator>
              <dc:date>2013-03-08T15:05:00</dc:date>
            </office:change-info>
            <text:p text:style-name="P2">software</text:p>
          </text:deletion>
        </text:changed-region>
        <text:changed-region xml:id="ct51644384" text:id="ct51644384">
          <text:deletion>
            <office:change-info>
              <dc:creator>Daniel Viñar</dc:creator>
              <dc:date>2013-03-09T14:21:00</dc:date>
            </office:change-info>
            <text:p text:style-name="P2">código fuente del <text:s/>sin tener que adquirir nuevo software y realizar costosas actualizaciones. En tercer lugar, el software libre permite el intercambio y la reutilización de todo o parte del </text:p>
          </text:deletion>
        </text:changed-region>
        <text:changed-region xml:id="ct52024928" text:id="ct52024928">
          <text:deletion>
            <office:change-info>
              <dc:creator>Alvaro Rettich</dc:creator>
              <dc:date>2013-03-08T15:04:00</dc:date>
            </office:change-info>
            <text:p text:style-name="P2"> </text:p>
          </text:deletion>
        </text:changed-region>
        <text:changed-region xml:id="ct50971456" text:id="ct50971456">
          <text:deletion>
            <office:change-info>
              <dc:creator>Daniel Viñar</dc:creator>
              <dc:date>2013-03-09T14:21:00</dc:date>
            </office:change-info>
            <text:p text:style-name="P2">En tal sentido, las ventajas del uso de software libre en el Estado quedan claramente expuestas, en primer lugar en darle al estado soberanía sobre todo software que procese los datos que recibe de sus ciudadanos y los que produce. También le proporciona independencia del proveedor</text:p>
          </text:deletion>
        </text:changed-region>
        <text:changed-region xml:id="ct52020992" text:id="ct52020992">
          <text:insertion>
            <office:change-info>
              <dc:creator>Daniel Viñar</dc:creator>
              <dc:date>2013-03-09T15:01:00</dc:date>
            </office:change-info>
          </text:insertion>
        </text:changed-region>
        <text:changed-region xml:id="ct52010064" text:id="ct52010064">
          <text:deletion>
            <office:change-info>
              <dc:creator>Daniel Viñar</dc:creator>
              <dc:date>2013-03-09T14:21:00</dc:date>
            </office:change-info>
            <text:p text:style-name="P2">Cabe destacar que este proyecto de ley habla de <text:span text:style-name="T1">“...Software libre en el Estado...”</text:span>. Sin embargo la paulatina implantación por parte del Estado uruguayo de software libre traerá aparejados cambios a nivel del sector de las tecnologías de la información que hoy brindan este servicio al Estado. Por lo cual, es normal la incertidumbre manifiesta por alguna parte del sector privado ante un cambio en su modelo de negocios. No obstante, este cambio es beneficioso para el Estado y la industria por varias razones:</text:p>
          </text:deletion>
        </text:changed-region>
        <text:changed-region xml:id="ct52081584" text:id="ct52081584">
          <text:insertion>
            <office:change-info>
              <dc:creator>Daniel Viñar</dc:creator>
              <dc:date>2013-03-09T14:13:00</dc:date>
            </office:change-info>
          </text:insertion>
        </text:changed-region>
        <text:changed-region xml:id="ct51651616" text:id="ct51651616">
          <text:insertion>
            <office:change-info>
              <dc:creator>Daniel Viñar</dc:creator>
              <dc:date>2013-03-09T14:14:00</dc:date>
            </office:change-info>
          </text:insertion>
        </text:changed-region>
        <text:changed-region xml:id="ct52002544" text:id="ct52002544">
          <text:insertion>
            <office:change-info>
              <dc:creator>Daniel Viñar</dc:creator>
              <dc:date>2013-03-09T14:14:00</dc:date>
            </office:change-info>
          </text:insertion>
        </text:changed-region>
        <text:changed-region xml:id="ct52002736" text:id="ct52002736">
          <text:deletion>
            <office:change-info>
              <dc:creator>Daniel Viñar</dc:creator>
              <dc:date>2013-03-09T14:14:00</dc:date>
            </office:change-info>
            <text:p text:style-name="P2">su</text:p>
          </text:deletion>
        </text:changed-region>
        <text:changed-region xml:id="ct52022304" text:id="ct52022304">
          <text:insertion>
            <office:change-info>
              <dc:creator>Daniel Viñar</dc:creator>
              <dc:date>2013-03-09T14:14:00</dc:date>
            </office:change-info>
          </text:insertion>
        </text:changed-region>
        <text:changed-region xml:id="ct52022496" text:id="ct52022496">
          <text:insertion>
            <office:change-info>
              <dc:creator>Daniel Viñar</dc:creator>
              <dc:date>2013-03-09T14:15:00</dc:date>
            </office:change-info>
          </text:insertion>
        </text:changed-region>
        <text:changed-region xml:id="ct50975904" text:id="ct50975904">
          <text:deletion>
            <office:change-info>
              <dc:creator>Daniel Viñar</dc:creator>
              <dc:date>2013-03-09T14:35:00</dc:date>
            </office:change-info>
            <text:p text:style-name="P2">.</text:p>
          </text:deletion>
        </text:changed-region>
        <text:changed-region xml:id="ct52116304" text:id="ct52116304">
          <text:insertion>
            <office:change-info>
              <dc:creator>Daniel Viñar</dc:creator>
              <dc:date>2013-03-09T14:35:00</dc:date>
            </office:change-info>
          </text:insertion>
        </text:changed-region>
        <text:changed-region xml:id="ct52022688" text:id="ct52022688">
          <text:insertion>
            <office:change-info>
              <dc:creator>Daniel Viñar</dc:creator>
              <dc:date>2013-03-09T14:16:00</dc:date>
            </office:change-info>
          </text:insertion>
        </text:changed-region>
        <text:changed-region xml:id="ct52041552" text:id="ct52041552">
          <text:deletion>
            <office:change-info>
              <dc:creator>Daniel Viñar</dc:creator>
              <dc:date>2013-03-09T14:50:00</dc:date>
            </office:change-info>
            <text:p text:style-name="P2"/>
            <text:p text:style-name="P2"/>
          </text:deletion>
        </text:changed-region>
        <text:changed-region xml:id="ct52021632" text:id="ct52021632">
          <text:deletion>
            <office:change-info>
              <dc:creator>Daniel Viñar</dc:creator>
              <dc:date>2013-03-09T14:23:00</dc:date>
            </office:change-info>
            <text:p text:style-name="P2">El software libre es socialmente justo, técnicamente viable y económicamente sostenible.</text:p>
          </text:deletion>
        </text:changed-region>
        <text:changed-region xml:id="ct51654048" text:id="ct51654048">
          <text:deletion>
            <office:change-info>
              <dc:creator>Alvaro Rettich</dc:creator>
              <dc:date>2013-03-08T15:06:00</dc:date>
            </office:change-info>
            <text:p text:style-name="P2"/>
            <text:p text:style-name="P2"/>
          </text:deletion>
        </text:changed-region>
        <text:changed-region xml:id="ct52027152" text:id="ct52027152">
          <text:deletion>
            <office:change-info>
              <dc:creator>Daniel Viñar</dc:creator>
              <dc:date>2013-03-09T14:27:00</dc:date>
            </office:change-info>
            <text:p text:style-name="P2"/>
            <text:p text:style-name="P2"/>
          </text:deletion>
        </text:changed-region>
        <text:changed-region xml:id="ct51651072" text:id="ct51651072">
          <text:deletion>
            <office:change-info>
              <dc:creator>Daniel Viñar</dc:creator>
              <dc:date>2013-03-09T14:50:00</dc:date>
            </office:change-info>
            <text:p text:style-name="P2"/>
            <text:p text:style-name="P2"/>
          </text:deletion>
        </text:changed-region>
        <text:changed-region xml:id="ct51655408" text:id="ct51655408">
          <text:deletion>
            <office:change-info>
              <dc:creator>Daniel Viñar</dc:creator>
              <dc:date>2013-03-09T14:25:00</dc:date>
            </office:change-info>
            <text:p text:style-name="P2"/>
            <text:p text:style-name="P2"/>
          </text:deletion>
        </text:changed-region>
        <text:changed-region xml:id="ct50601392" text:id="ct50601392">
          <text:deletion>
            <office:change-info>
              <dc:creator>Alvaro Rettich</dc:creator>
              <dc:date>2013-03-08T14:56:00</dc:date>
            </office:change-info>
            <text:p text:style-name="P2">El uso de formatos abiertos, estándares y libres permite la preservación y acceso futuro a la información garantizando la soberanía del Estado sobre la información que recibe de los ciudadanos y la que él mismo produce.</text:p>
          </text:deletion>
        </text:changed-region>
        <text:changed-region xml:id="ct52026784" text:id="ct52026784">
          <text:deletion>
            <office:change-info>
              <dc:creator>Daniel Viñar</dc:creator>
              <dc:date>2013-03-09T14:25:00</dc:date>
            </office:change-info>
            <text:p text:style-name="P2"><office:annotation><dc:creator>Alvaro Rettich</dc:creator><dc:date>2013-03-08T14:57:04</dc:date><text:p text:style-name="P10"><text:span text:style-name="T3">Ya esta dicho en el párrafo 4</text:span></text:p></office:annotation></text:p>
          </text:deletion>
        </text:changed-region>
        <text:changed-region xml:id="ct52039968" text:id="ct52039968">
          <text:insertion>
            <office:change-info>
              <dc:creator>Daniel Viñar</dc:creator>
              <dc:date>2013-03-09T14:59:00</dc:date>
            </office:change-info>
          </text:insertion>
        </text:changed-region>
        <text:changed-region xml:id="ct52083680" text:id="ct52083680">
          <text:deletion>
            <office:change-info>
              <dc:creator>Daniel Viñar</dc:creator>
              <dc:date>2013-03-09T14:25:00</dc:date>
            </office:change-info>
            <text:p text:style-name="P2"/>
            <text:p text:style-name="P2"/>
          </text:deletion>
        </text:changed-region>
        <text:changed-region xml:id="ct52202656" text:id="ct52202656">
          <text:deletion>
            <office:change-info>
              <dc:creator>Alvaro Rettich</dc:creator>
              <dc:date>2013-03-08T15:06:00</dc:date>
            </office:change-info>
            <text:p text:style-name="P2">Software Libre no se refiere a una tecnología en particular, sino que es una forma de licenciar el software.</text:p>
            <text:p text:style-name="P2"/>
          </text:deletion>
        </text:changed-region>
        <text:changed-region xml:id="ct52041744" text:id="ct52041744">
          <text:deletion>
            <office:change-info>
              <dc:creator>Daniel Viñar</dc:creator>
              <dc:date>2013-03-09T14:50:00</dc:date>
            </office:change-info>
            <text:p text:style-name="P2">Software Libre no se refiere a una tecnología en particular, sino que es una forma de licenciar el software.</text:p>
          </text:deletion>
        </text:changed-region>
        <text:changed-region xml:id="ct52210544" text:id="ct52210544">
          <text:insertion>
            <office:change-info>
              <dc:creator>Daniel Viñar</dc:creator>
              <dc:date>2013-03-09T15:00:00</dc:date>
            </office:change-info>
          </text:insertion>
        </text:changed-region>
        <text:changed-region xml:id="ct52153584" text:id="ct52153584">
          <text:deletion>
            <office:change-info>
              <dc:creator>Daniel Viñar</dc:creator>
              <dc:date>2013-03-09T14:21:00</dc:date>
            </office:change-info>
            <text:p text:style-name="P2">Al privilegiar la adquisición de software libre, las empresas más pequeñas tienen mejores posibilidades de competir con productos que pueden modificar y adaptar a las necesidades del organismo estatal contratante. La aplicación de esta ley propiciará un ecosistema que fortalecerá pequeñas y medianas empresas innovadoras y competitivas, de fuerte valor agregado.</text:p>
            <text:p text:style-name="P2"/>
          </text:deletion>
        </text:changed-region>
        <text:changed-region xml:id="ct52028496" text:id="ct52028496">
          <text:insertion>
            <office:change-info>
              <dc:creator>Daniel Viñar</dc:creator>
              <dc:date>2013-03-09T14:28:00</dc:date>
            </office:change-info>
          </text:insertion>
        </text:changed-region>
        <text:changed-region xml:id="ct52150944" text:id="ct52150944">
          <text:deletion>
            <office:change-info>
              <dc:creator>Daniel Viñar</dc:creator>
              <dc:date>2013-03-09T14:28:00</dc:date>
            </office:change-info>
            <text:p text:style-name="P2">En la Educación,</text:p>
          </text:deletion>
        </text:changed-region>
        <text:changed-region xml:id="ct52210736" text:id="ct52210736">
          <text:insertion>
            <office:change-info>
              <dc:creator>Alvaro Rettich</dc:creator>
              <dc:date>2013-03-08T14:58:00</dc:date>
            </office:change-info>
          </text:insertion>
        </text:changed-region>
        <text:changed-region xml:id="ct52021824" text:id="ct52021824">
          <text:insertion>
            <office:change-info>
              <dc:creator>Daniel Viñar</dc:creator>
              <dc:date>2013-03-09T14:29:00</dc:date>
            </office:change-info>
          </text:insertion>
        </text:changed-region>
        <text:changed-region xml:id="ct52087600" text:id="ct52087600">
          <text:deletion>
            <office:change-info>
              <dc:creator>Daniel Viñar</dc:creator>
              <dc:date>2013-03-09T14:30:00</dc:date>
            </office:change-info>
            <text:p text:style-name="P2">Por todo lo expuesto anteriormente, </text:p>
          </text:deletion>
        </text:changed-region>
        <text:changed-region xml:id="ct51686304" text:id="ct51686304">
          <text:insertion>
            <office:change-info>
              <dc:creator>Daniel Viñar</dc:creator>
              <dc:date>2013-03-09T14:30:00</dc:date>
            </office:change-info>
          </text:insertion>
        </text:changed-region>
        <text:changed-region xml:id="ct52028288" text:id="ct52028288">
          <text:insertion>
            <office:change-info>
              <dc:creator>Daniel Viñar</dc:creator>
              <dc:date>2013-03-09T14:35:00</dc:date>
            </office:change-info>
          </text:insertion>
        </text:changed-region>
        <text:changed-region xml:id="ct52004384" text:id="ct52004384">
          <text:insertion>
            <office:change-info>
              <dc:creator>Daniel Viñar</dc:creator>
              <dc:date>2013-03-09T14:36:00</dc:date>
            </office:change-info>
          </text:insertion>
        </text:changed-region>
        <text:changed-region xml:id="ct52153776" text:id="ct52153776">
          <text:insertion>
            <office:change-info>
              <dc:creator>Daniel Viñar</dc:creator>
              <dc:date>2013-03-09T14:37:00</dc:date>
            </office:change-info>
          </text:insertion>
        </text:changed-region>
        <text:changed-region xml:id="ct52152768" text:id="ct52152768">
          <text:insertion>
            <office:change-info>
              <dc:creator>Daniel Viñar</dc:creator>
              <dc:date>2013-03-09T14:38:00</dc:date>
            </office:change-info>
          </text:insertion>
        </text:changed-region>
        <text:changed-region xml:id="ct52026096" text:id="ct52026096">
          <text:insertion>
            <office:change-info>
              <dc:creator>Daniel Viñar</dc:creator>
              <dc:date>2013-03-09T14:51:00</dc:date>
            </office:change-info>
          </text:insertion>
        </text:changed-region>
        <text:changed-region xml:id="ct51662320" text:id="ct51662320">
          <text:insertion>
            <office:change-info>
              <dc:creator>Daniel Viñar</dc:creator>
              <dc:date>2013-03-09T14:52:00</dc:date>
            </office:change-info>
          </text:insertion>
        </text:changed-region>
        <text:changed-region xml:id="ct51689424" text:id="ct51689424">
          <text:deletion>
            <office:change-info>
              <dc:creator>Daniel Viñar</dc:creator>
              <dc:date>2013-03-09T14:35:00</dc:date>
            </office:change-info>
            <text:p text:style-name="P2"/>
            <text:p text:style-name="P2"/>
          </text:deletion>
        </text:changed-region>
        <text:changed-region xml:id="ct51662512" text:id="ct51662512">
          <text:deletion>
            <office:change-info>
              <dc:creator>Alvaro Rettich</dc:creator>
              <dc:date>2013-03-08T14:59:00</dc:date>
            </office:change-info>
            <text:p text:style-name="P3"><text:tab/></text:p>
          </text:deletion>
        </text:changed-region>
        <text:changed-region xml:id="ct62983296" text:id="ct62983296">
          <text:insertion>
            <office:change-info>
              <dc:creator>Daniel Viñar</dc:creator>
              <dc:date>2013-03-09T15:06:00</dc:date>
            </office:change-info>
          </text:insertion>
        </text:changed-region>
        <text:changed-region xml:id="ct61268896" text:id="ct61268896">
          <text:insertion>
            <office:change-info>
              <dc:creator>Daniel Viñar</dc:creator>
              <dc:date>2013-03-09T15:07:00</dc:date>
            </office:change-info>
          </text:insertion>
        </text:changed-region>
        <text:changed-region xml:id="ct63036608" text:id="ct63036608">
          <text:insertion>
            <office:change-info>
              <dc:creator>Daniel Viñar</dc:creator>
              <dc:date>2013-03-09T15:06:00</dc:date>
            </office:change-info>
          </text:insertion>
        </text:changed-region>
        <text:changed-region xml:id="ct63033728" text:id="ct63033728">
          <text:insertion>
            <office:change-info>
              <dc:creator>Daniel Viñar</dc:creator>
              <dc:date>2013-03-09T15:07:00</dc:date>
            </office:change-info>
          </text:insertion>
        </text:changed-region>
        <text:changed-region xml:id="ct64168816" text:id="ct64168816">
          <text:insertion>
            <office:change-info>
              <dc:creator>Daniel Viñar</dc:creator>
              <dc:date>2013-03-09T15:08: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change-start text:change-id="ct51987648"/>Comunicado sobre Ley de Software Libre y Formatos Abiertos en el Estado<text:change-end text:change-id="ct51987648"/><text:change text:change-id="ct51983424"/><text:change-start text:change-id="ct51994496"/></text:p>
      <text:p text:style-name="P2"/>
      <text:p text:style-name="P2"><text:change-end text:change-id="ct51994496"/>Las comunidades de software libre del Uruguay expresamos nuestra satisfacción ante la perspectiva de disponer de una Ley de adopción de software libre en el Estado y en la educación.</text:p>
      <text:p text:style-name="P2"/>
      <text:p text:style-name="P2">Saludamos con entusiasmo el avance realizado en el sentido de la libertad, por la Cámara de Representantes el día 18 de diciembre de 2012, al otorgar media sanción parlamentaria al Proyecto de Ley de Software libre y formatos abiertos en el Estado, y manifestamos nuestro deseo de su pronta aprobación en la Cámara de Senadores.<text:change-start text:change-id="ct51778688"/> A la vez,<text:change-end text:change-id="ct51778688"/><text:change text:change-id="ct51996032"/><text:change text:change-id="ct51995840"/> ofrecemos<text:change text:change-id="ct51994688"/><text:change-start text:change-id="ct51994880"/> <text:change-end text:change-id="ct51994880"/>nuestra colaboración para <text:change text:change-id="ct51995072"/><text:change-start text:change-id="ct51996368"/>consultas y diálogo entorno a la ley, con el Parlamento, las comunidades y la ciudadanía<text:change-end text:change-id="ct51996368"/><text:change-start text:change-id="ct51997520"/>;<text:change-end text:change-id="ct51997520"/> <text:change text:change-id="ct51996560"/><text:change-start text:change-id="ct51996752"/>así como<text:change-end text:change-id="ct51996752"/> para su futura reglamentación.<text:change-start text:change-id="ct51709104"/></text:p>
      <text:p text:style-name="P2"/>
      <text:p text:style-name="P2"><office:annotation><dc:creator>Daniel Viñar</dc:creator><dc:date>2013-03-09T14:22:21</dc:date><text:p text:style-name="P12"><text:span text:style-name="T5">Les parece si pasamos esto al principio, como slogan?</text:span></text:p></office:annotation>El software libre y los formatos abiertos son socialmente justos, técnicamente viables y económicamente sostenibles.<text:change-end text:change-id="ct51709104"/></text:p>
      <text:p text:style-name="P2"><text:change-start text:change-id="ct51771968"/></text:p>
      <text:p text:style-name="P2">Un formato es abierto, estándar y libre, cuando se sabe cómo codifica los datos que almacena o intercambia, cuando fue consensuado en la comunidad, y cuando no existen restricciones de uso. <text:s/>Son condiciones necesarias para la preservación y el acceso futuro a la información, favoreciendo un control genuino, que no se vea limitado por intereses particulares. </text:p>
      <text:p text:style-name="P2"/>
      <text:p text:style-name="P2">Un Software es libre si uno puede ejecutarlo con cualquier propósito, modificarlo y compartirlo, sin secretos ni restricciones, excepto eventualmente la preservación de la autoría y la libertad del software derivado. Esto garantiza la libertad y el dominio de la tecnología por las personas, tanto a nivel individual como colectivo. </text:p>
      <text:p text:style-name="P2"><text:change-end text:change-id="ct51771968"/></text:p>
      <text:p text:style-name="P2"><text:change-start text:change-id="ct51983648"/>E<text:change-end text:change-id="ct51983648"/><text:change text:change-id="ct51792928"/>n el contexto del Estado, el software libre y los formatos abiertos son la forma de garantizar libertad, soberanía e independencia tecnológica. Esta <text:change text:change-id="ct51997968"/><text:change-start text:change-id="ct51593920"/>L<text:change-end text:change-id="ct51593920"/>ey es <text:change text:change-id="ct48580976"/>necesaria para la <text:change-start text:change-id="ct48580416"/>buena gestión <text:change-end text:change-id="ct48580416"/><text:change text:change-id="ct48580608"/><text:change-start text:change-id="ct52006880"/>de<text:change-end text:change-id="ct52006880"/> la información pública, <text:change text:change-id="ct52007072"/><text:change-start text:change-id="ct52046048"/>bajo<text:change-end text:change-id="ct52046048"/> la autoridad del Estado <text:change text:change-id="ct51996944"/><text:change-start text:change-id="ct51709920"/>sin que<text:change-end text:change-id="ct51709920"/> se vea limitada por los vaivenes del mercado o por las condiciones restrictivas de ciertos licenciamientos.<text:change-start text:change-id="ct51997136"/> <text:change-end text:change-id="ct51997136"/><text:change-start text:change-id="ct51997328"/>También<text:change-end text:change-id="ct51997328"/><text:change text:change-id="ct51709392"/><text:change-start text:change-id="ct51709584"/> b<text:change-end text:change-id="ct51709584"/><text:change-start text:change-id="ct52046240"/>enefici<text:change-end text:change-id="ct52046240"/><text:change text:change-id="ct52046432"/><text:change-start text:change-id="ct51717440"/>ar<text:change-end text:change-id="ct51717440"/><text:change-start text:change-id="ct51609312"/>á<text:change-end text:change-id="ct51609312"/><text:change text:change-id="ct51998400"/><text:change-start text:change-id="ct51999392"/> a <text:change-end text:change-id="ct51999392"/><text:change text:change-id="ct51716128"/><text:change-start text:change-id="ct51716320"/>l<text:change-end text:change-id="ct51716320"/><text:change text:change-id="ct51716512"/><text:change-start text:change-id="ct51716704"/>a<text:change-end text:change-id="ct51716704"/><text:change-start text:change-id="ct51998592"/> ciudadan<text:change-end text:change-id="ct51998592"/><text:change text:change-id="ct51998784"/><text:change-start text:change-id="ct51998976"/>ía<text:change-end text:change-id="ct51998976"/><text:change-start text:change-id="ct51999168"/>, permitiendo el acceso igualitario a la información del Estado, sin obligar<text:change-end text:change-id="ct51999168"/><text:change text:change-id="ct52044928"/><text:change-start text:change-id="ct51718832"/> a las personas<text:change-end text:change-id="ct51718832"/><text:change-start text:change-id="ct51624144"/> a instalar en sus computadoras software que no desean, ni imponer gastos evitables <text:change-end text:change-id="ct51624144"/><text:change text:change-id="ct51618752"/><text:change-start text:change-id="ct51621840"/>de licencias exclusivas<text:change-end text:change-id="ct51621840"/><text:change-start text:change-id="ct51616688"/> y de obsolescencia programada que así se sustenta<text:change-end text:change-id="ct51616688"/><text:change-start text:change-id="ct52006272"/>.<text:change-end text:change-id="ct52006272"/></text:p>
      <text:p text:style-name="P2"/>
      <text:p text:style-name="P2"><text:change text:change-id="ct50593472"/><text:change-start text:change-id="ct51614640"/>La Ley<text:change-end text:change-id="ct51614640"/> <text:change text:change-id="ct51621584"/><text:change-start text:change-id="ct51627008"/>favorecerá<text:change-end text:change-id="ct51627008"/> la transparencia necesaria e imprescindible a otras tareas pendientes, como la Reforma del Estado, al poner a disposición de la administración, de sus trabajadores y de la ciudadanía en general<text:change text:change-id="ct51614928"/><text:change-start text:change-id="ct51611568"/>, sus datos bajo control soberano del país así como <text:change-end text:change-id="ct51611568"/>los procesos que ejecuta<text:change text:change-id="ct51617856"/> <text:change text:change-id="ct51617440"/><text:change-start text:change-id="ct52045744"/>el software, <text:change-end text:change-id="ct52045744"/>para su análisis<text:change text:change-id="ct51625120"/><text:change text:change-id="ct51624928"/><text:change text:change-id="ct52044608"/><text:change-start text:change-id="ct51718592"/>; y al favorecer la participación en dicha Reforma. <text:change-end text:change-id="ct51718592"/></text:p>
      <text:p text:style-name="P2"><text:change text:change-id="ct52001072"/><text:change text:change-id="ct52000880"/><text:change text:change-id="ct52000688"/><text:change text:change-id="ct52044336"/><text:change text:change-id="ct52044144"/><text:change text:change-id="ct52043952"/><text:change text:change-id="ct52045504"/><text:change text:change-id="ct52045312"/><text:change text:change-id="ct52045120"/><text:change text:change-id="ct51717104"/><text:change text:change-id="ct51716912"/><text:change text:change-id="ct51719216"/><text:change text:change-id="ct51719024"/><text:change text:change-id="ct51623760"/><text:change text:change-id="ct51623568"/><text:change text:change-id="ct51625952"/><text:change text:change-id="ct52004688"/><text:change text:change-id="ct51630080"/><text:change text:change-id="ct51628208"/><text:change text:change-id="ct51626656"/><text:change-start text:change-id="ct51634704"/></text:p>
      <text:p text:style-name="P2">El software libre sustenta una economía dinámica y eficiente, cuyos mercados económico y laboral presentan mecanismos de competencia y colaboración muy sanos. </text:p>
      <text:p text:style-name="P2"/>
      <text:p text:style-name="P2">A la inversa<text:change-end text:change-id="ct51634704"/><text:change-start text:change-id="ct51624720"/>, el modelo de software privativo <text:change-end text:change-id="ct51624720"/><text:change-start text:change-id="ct51638496"/>al que se aferra un oligopolio de multinacionales des software, somete a toda la sociedad <text:change-end text:change-id="ct51638496"/><text:change-start text:change-id="ct51637392"/>por vínculos de limitación y dependencia tecnológica. <text:change-end text:change-id="ct51637392"/><text:change-start text:change-id="ct51632272"/>En la jerarquía de empresas de servicios <text:change-end text:change-id="ct51632272"/><text:change-start text:change-id="ct51633840"/>de <text:change-end text:change-id="ct51633840"/><text:change-start text:change-id="ct52002352"/>la economía del software privativo, cuanto más pequeño más precario, siendo el ciudadano el último eslabón captivo. <text:s/><text:change-end text:change-id="ct52002352"/><text:change-start text:change-id="ct51634032"/></text:p>
      <text:p text:style-name="P2"><text:change-end text:change-id="ct51634032"/><text:change text:change-id="ct51635632"/><text:change-start text:change-id="ct51635824"/><office:annotation><dc:creator>Daniel Viñar</dc:creator><dc:date>2013-03-09T15:04:21</dc:date><text:p text:style-name="P12"><text:span text:style-name="T5">Ver intercambio mail con Marcelo. Para mí, esto está dicho en: “Esto garantiza la libertad y el dominio de la tecnología por las personas, ” </text:span></text:p></office:annotation><text:change-end text:change-id="ct51635824"/><text:change text:change-id="ct50976608"/><text:change text:change-id="ct51641104"/><text:change-start text:change-id="ct52007936"/><office:annotation><dc:creator>Daniel Viñar</dc:creator><dc:date>2013-03-09T15:03:14</dc:date><text:p text:style-name="P12"><text:span text:style-name="T5">Si bien acá la formulación es más detallada y más técnica, ya decimos esto resumido en otros lugares</text:span></text:p></office:annotation><text:change-end text:change-id="ct52007936"/><text:change text:change-id="ct52087872"/><text:change text:change-id="ct52024032"/><text:change text:change-id="ct51644384"/><text:change text:change-id="ct52024928"/><text:change text:change-id="ct50971456"/><text:change-start text:change-id="ct52020992"/><office:annotation><dc:creator>Daniel Viñar</dc:creator><dc:date>2013-03-09T15:01:50</dc:date><text:p text:style-name="P12"><text:span text:style-name="T5">Me parecía largo para decir una sutileza económica, que no es específica al SL: si regulás via el estado, regulás para todos. Por lo grande que es, y porque nos representa. <text:s/></text:span></text:p></office:annotation><text:change-end text:change-id="ct52020992"/><text:change text:change-id="ct52010064"/><text:change-start text:change-id="ct52081584"/></text:p>
      <text:p text:style-name="P2">Al regular, mediante la Ley, a favor del ecosistema de Software Libre<text:change-end text:change-id="ct52081584"/><text:change-start text:change-id="ct51651616"/>:<text:change-end text:change-id="ct51651616"/></text:p>
      <text:list xml:id="list2001543056" text:style-name="L1">
        <text:list-item>
          <text:p text:style-name="P7">Se empleará mano de obra más calificada y <text:change-start text:change-id="ct52002544"/>se importará menos tecnología, así <text:change-end text:change-id="ct52002544"/><text:change text:change-id="ct52002736"/><text:change-start text:change-id="ct52022304"/>lo<text:change-end text:change-id="ct52022304"/>s beneficios quedarán<text:change-start text:change-id="ct52022496"/> <text:change-end text:change-id="ct52022496"/>en el país.</text:p>
        </text:list-item>
        <text:list-item>
          <text:p text:style-name="P7">Mejorará la distribución de la riqueza, estimulando a pequeñas y medianas empresas innovadores, así como a los equipos de trabajo estatales<text:change text:change-id="ct50975904"/><text:change-start text:change-id="ct52116304"/>.<text:change-end text:change-id="ct52116304"/></text:p>
        </text:list-item>
        <text:list-item>
          <text:p text:style-name="P7">Generará un proceso de apropiación tecnológica, alcanzando una masa crítica de <text:soft-page-break/>profesionales capaces de estimular un desarrollo tecnológico autosustentable a nivel nacional<text:change-start text:change-id="ct52022688"/> y regional<text:change-end text:change-id="ct52022688"/>.</text:p>
        </text:list-item>
      </text:list>
      <text:p text:style-name="P2"><text:change text:change-id="ct52041552"/><text:change text:change-id="ct52021632"/><text:change text:change-id="ct51654048"/><text:change text:change-id="ct52027152"/><text:change text:change-id="ct51651072"/><text:change text:change-id="ct51655408"/><text:change text:change-id="ct50601392"/><text:change text:change-id="ct52026784"/><text:change-start text:change-id="ct52039968"/><office:annotation><dc:creator>Daniel Viñar</dc:creator><dc:date>2013-03-09T14:59:09</dc:date><text:p text:style-name="P12"><text:span text:style-name="T5">Lo suprimo por no ver baien donde ponerlo... ¿es indispensable decir eso? </text:span><text:span text:style-name="T6">La CUTI ya lo dijo. (mejor, así gastaron su cuota de escucha en algo que nos interesa)</text:span></text:p></office:annotation><text:change-end text:change-id="ct52039968"/><text:change text:change-id="ct52083680"/><text:change text:change-id="ct52202656"/><text:change text:change-id="ct52041744"/><text:change-start text:change-id="ct52210544"/><office:annotation><dc:creator>Daniel Viñar</dc:creator><dc:date>2013-03-09T15:00:54</dc:date><text:p text:style-name="P12"><text:span text:style-name="T5">Esto fueron pruebas mías de unir pedazos. Están en principio ya retomados</text:span></text:p></office:annotation><text:change-end text:change-id="ct52210544"/><text:change text:change-id="ct52153584"/></text:p>
      <text:p text:style-name="P2"><text:change-start text:change-id="ct52028496"/>Que “el sistema educativo proceda a promover el uso de software libre”<text:change-end text:change-id="ct52028496"/><text:change text:change-id="ct52150944"/> se justifica por la propia Ley de Educación, la cual sostiene <text:change-start text:change-id="ct52210736"/>que <text:change-end text:change-id="ct52210736"/>“el educando debe ser sujeto activo en el proceso educativo para apropiarse en forma crítica, responsable y creativa de los saberes”, o cuando promueve “la comprensión y apropiación social del conocimiento científico y tecnológico para su democratización”. Sólo con software libre se pueden cumplir estos planteamientos; el software privativo, por el contrario, genera una situación de dependencia de quién usa el software respecto a la empresa que monopoliza su desarrollo.</text:p>
      <text:p text:style-name="P2"/>
      <text:p text:style-name="P2">La educación debe formar ciudadanas y ciudadanos libres, capaces de ejercer sus derechos y de participar, en democracia, en la vida social y económica. Por otro lado, en un sector tan dinámico como el de las tecnologías de la información, el mercado laboral que conocerá un estudiante a lo largo de su vida activa será muy cambiante y diferente al de hoy. <text:change-start text:change-id="ct52021824"/></text:p>
      <text:p text:style-name="P2"/>
      <text:p text:style-name="P2"><text:change-end text:change-id="ct52021824"/><text:change text:change-id="ct52087600"/><text:change-start text:change-id="ct51686304"/>Así, <text:change-end text:change-id="ct51686304"/>con Software Libre se puede lograr, como establece la Ley de Educación, “que las personas adquieran aprendizajes que les permitan un desarrollo integral relacionado con aprender a ser, aprender a aprender (...)” y “[alcanzar] una real igualdad de oportunidades para el acceso, la permanencia y el logro de los aprendizajes”.<text:change-start text:change-id="ct52028288"/></text:p>
      <text:p text:style-name="P2"/>
      <text:p text:style-name="P2">Cabe finalmente <text:change-end text:change-id="ct52028288"/><text:change-start text:change-id="ct52004384"/>recordar que en la mayoría de los países del mundo, y en particular en toda nuestra región (<text:change-end text:change-id="ct52004384"/><text:change-start text:change-id="ct52153776"/>Brasil, Argentina, Ecuador, Venezuela, Bolivia, …), se regula, de diferentes maneras, a favor del Software <text:change-end text:change-id="ct52153776"/><text:change-start text:change-id="ct52152768"/>Libre. <text:change-end text:change-id="ct52152768"/><text:change-start text:change-id="ct52026096"/>Varios grandes proyectos de desarrollo actual, como el internet, las redes sociales, o en Uruguay el plan CEIBAL, no serían hoy posibles sin el software libre. <text:change-end text:change-id="ct52026096"/></text:p>
      <text:p text:style-name="P2"/>
      <text:p text:style-name="P2">Por lo anteriormente expuesto, entendemos que en la situación actual donde las tecnologías de la información y comunicaciones son tan importantes para la sociedad, el uso de software libre en el Estado es lo único que garantiza la soberanía e independencia tecnológica y la eficacia y eficiencia en el cumplimiento de sus cometidos. <text:change-start text:change-id="ct51662320"/>El software libre en el sistema educativo es ya el único compatible con la Ley de Educación. <text:change-end text:change-id="ct51662320"/>Exhortamos a las señoras Senadoras y señores Senadores a atender a estos principios fundamentales y aprobar la LEY DE SOFTWARE LIBRE Y FORMATOS ABIERTOS EN EL ESTADO.<text:change text:change-id="ct51689424"/></text:p>
      <text:p text:style-name="P2"/>
      <text:p text:style-name="P3"><text:change text:change-id="ct51662512"/>FIRMA Y LOGO DE LAS COMUNIDADES DE SOFTWARE LIBRE DEL URUGUAY<text:change-start text:change-id="ct62983296"/></text:p>
      <text:p text:style-name="P3"/>
      <text:p text:style-name="P3">CESoL – LinuxPay – Linux Salto – Mozilla Uruguay – Software Libre en la Universidad (SLU) – UyLug <text:change-end text:change-id="ct62983296"/><text:change-start text:change-id="ct61268896"/>–<text:change-end text:change-id="ct61268896"/><text:change-start text:change-id="ct63036608"/> Ubuntu Urugua<text:change-end text:change-id="ct63036608"/><text:change-start text:change-id="ct63033728"/>y – <text:s/>… <text:change-end text:change-id="ct63033728"/><text:change-start text:change-id="ct64168816"/><office:annotation><dc:creator>Daniel Viñar</dc:creator><dc:date>2013-03-09T15:08:18</dc:date><text:p text:style-name="P11"><text:span text:style-name="T4"><text:s/></text:span><text:span text:style-name="T4">¿quién falta? ¿se contactó a todxs? ¿Fedora? ¿MontevideoLibre? ¿Otros?</text:span></text:p></office:annotation><text:change-end text:change-id="ct64168816"/></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F" svg:font-family="" style:font-family-generic="roman"/>
    <style:font-face style:name="DejaVu Sans" svg:font-family="'DejaVu Sans'" style:font-family-generic="swiss"/>
    <style:font-face style:name="Ubuntu" svg:font-family="Ubuntu"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Times New Roman1" svg:font-family="'Times New Roman'" style:font-family-generic="swiss" style:font-pitch="variable"/>
    <style:font-face style:name="Ubuntu1" svg:font-family="Ubuntu"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AR" style:letter-kerning="true" style:font-name-asian="WenQuanYi Zen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WenQuanYi Zen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varo Rettich</meta:initial-creator>
    <meta:creation-date>2013-03-08T14:37:09</meta:creation-date>
    <dc:date>2013-03-09T15:09:59</dc:date>
    <dc:creator>Daniel Viñar</dc:creator>
    <meta:editing-duration>PT59M58S</meta:editing-duration>
    <meta:editing-cycles>11</meta:editing-cycles>
    <meta:generator>LibreOffice/3.4$Unix LibreOffice_project/340m1$Build-402</meta:generator>
    <meta:document-statistic meta:table-count="0" meta:image-count="0" meta:object-count="0" meta:page-count="2" meta:paragraph-count="88" meta:word-count="1490" meta:character-count="9251" meta:non-whitespace-character-count="7814"/>
  </office:meta>
</office:document-meta>
</file>